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ieuwemeerdijk 163, Badhoevedorp - het omzetten van de bedrijfsactiviteit op de kavel naar een woon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omzetten van de bedrijfsactiviteit op de kavel naar een woonactiviteit</text:p>
            <text:p text:style-name="common-al">Aanvrager: R.J.H. Holla Beheer B.V.</text:p>
            <text:p text:style-name="common-al">Zaaknummer: 13403217</text:p>
            <text:p text:style-name="common-al">DSO nummer: 2024121200634</text:p>
            <text:p text:style-name="common-al">Ontvangstdatum aanvraag: 12-12-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4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43153</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Nieuwemeerdijk 163, Badhoevedorp - het omzetten van de bedrijfsactiviteit op de kavel naar een woonactiviteit</meta:user-defined>
    <meta:user-defined meta:name="DCTERMS.W3CDTF/DCTERMS.available">2025-01-06</meta:user-defined>
    <meta:user-defined meta:name="DCTERMS.W3CDTF/OVERHEIDop.jaargang">2025</meta:user-defined>
    <meta:user-defined meta:name="OVERHEIDop.publicationIssue">4641</meta:user-defined>
    <meta:user-defined meta:name="OVERHEIDop.GmbID/DC.identifier">gmb-2025-4641</meta:user-defined>
    <meta:user-defined meta:name="OVERHEIDop.versieInformatie"/>
  </office:meta>
</office:document-meta>
</file>