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hu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aan T.C. Raoktum gemeentegrond te verhuren voor realisatie van parkeerplaatsen ten behoeve van de naastgelegen tennisvereniging.</text:p>
            <text:p text:style-name="al"/>
            <text:p text:style-name="al">De verhuur betreft de volgende percelen: </text:p>
            <text:p text:style-name="al"/>
            <text:list text:style-name="id1-3-2-2-1-6">
              <text:list-item text:style-override="id1-3-2-2-1-6-1">
                <text:number>1.</text:number>
                <text:p text:style-name="al">De percelen kadastraal bekend CPL 02, sectie O, nummer 0838 ged., groot ± 721 m², nummer 0212 ged., groot ± 379 m² en nummer 1069 ged., groot ± 5.984 m².</text:p>
                <text:p text:style-name="al"/>
              </text:list-item>
            </text:list>
            <text:p text:style-name="al">
            <text:span text:style-name="nadrukvet">Motivering</text:span>
          </text:p>
            <text:p text:style-name="al">Naar het oordeel van de gemeente Waalwijk is T.C. Raoktum de enige serieuze gegadigde die in aanmerking komt voor de voorgenomen verhuur, omdat de te verhuren percelen direct grenzen aan het perceel dat is verpacht aan T.C. Raoktum en wordt gebruikt voor tennisactiviteiten en bijbehorende voorzieningen, en de te verhuren percelen zullen worden gebruikt voor het opvangen van de hierbij horende parkeerbehoefte.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40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an de gemeente om gemeentegrond te verhuren</meta:user-defined>
    <meta:user-defined meta:name="DCTERMS.W3CDTF/DCTERMS.available">2025-10-27</meta:user-defined>
    <meta:user-defined meta:name="DCTERMS.W3CDTF/OVERHEIDop.jaargang">2025</meta:user-defined>
    <meta:user-defined meta:name="OVERHEIDop.publicationIssue">464098</meta:user-defined>
    <meta:user-defined meta:name="OVERHEIDop.GmbID/DC.identifier">gmb-2025-464098</meta:user-defined>
    <meta:user-defined meta:name="OVERHEIDop.versieInformatie"/>
  </office:meta>
</office:document-meta>
</file>