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ethouder Eijkema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september 2025, geregistreerd onder zaak(nummer) Z2025-00011090, aangaande:</text:p>
            <text:p text:style-name="common-al">Omschrijving/naam: <text:span text:style-name="nadrukvet">het k</text:span><text:span text:style-name="nadrukvet">appen van 1 boom </text:span></text:p>
            <text:p text:style-name="common-al">Locatie/adres: <text:span text:style-name="nadrukvet">Wethouder Eijkemansstraat </text:span></text:p>
            <text:p text:style-name="common-al">Besloten is de aangevraagde omgevingsvergunning te verlenen. De omgevingsvergunning treedt vanwege spoedeisende omstandigheden meteen in werking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8c810a8-75ca-44bb-bba1-025aecd006b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0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09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09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9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9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090</meta:user-defined>
    <meta:user-defined meta:name="DCTERMS.abstract">Z2025-00011090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Wethouder Eijkemansstraat</meta:user-defined>
    <meta:user-defined meta:name="OVERHEIDop.datumEindeReactietermijn">2025-12-04</meta:user-defined>
    <meta:user-defined meta:name="OVERHEIDop.terinzageleggingBG">https://jeleefomgeving.nl/inzien/001172773/98c810a8-75ca-44bb-bba1-025aecd006ba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91</meta:user-defined>
    <meta:user-defined meta:name="OVERHEIDop.GmbID/DC.identifier">gmb-2025-464091</meta:user-defined>
    <meta:user-defined meta:name="OVERHEIDop.versieInformatie"/>
  </office:meta>
</office:document-meta>
</file>