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op) asbesthoudend materiaal, Ruiterpad 1 t/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Ruiterpad 1 t/m 11, Rhenen. </text:p>
            <text:p text:style-name="common-al">Aanvraagnummer: Z-2025-119524. Indieningsdatum: 14 oktober 2025. </text:p>
            <text:p text:style-name="last-al">Datum geaccepteerd: 15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40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Lijn</meta:user-defined>
    <meta:user-defined meta:name="DC.title">Gemeente Rhenen - Geaccepteerde melding (sloop) asbesthoudend materiaal, Ruiterpad 1 t/m 11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090</meta:user-defined>
    <meta:user-defined meta:name="OVERHEIDop.GmbID/DC.identifier">gmb-2025-464090</meta:user-defined>
    <meta:user-defined meta:name="OVERHEIDop.versieInformatie"/>
  </office:meta>
</office:document-meta>
</file>