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 -en achtergevel, Scheepssloper 26, 3341H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 -en achtergevel op de locatie Scheepssloper 26, 3341H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6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oktober 2025. De gemeente Hendrik-Ido-Ambacht neemt daarover uiterlijk 15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407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Aanvraag op locatie Scheepssloper 26, 3341HB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de voor -en achtergevel, Scheepssloper 26, 3341HB Hendrik-Ido-Ambach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75</meta:user-defined>
    <meta:user-defined meta:name="OVERHEIDop.GmbID/DC.identifier">gmb-2025-464075</meta:user-defined>
    <meta:user-defined meta:name="OVERHEIDop.versieInformatie"/>
  </office:meta>
</office:document-meta>
</file>