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ogaarsstraat 21 - Hoogaarsstraat ter hoogte van huisnummer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nieuwe coax-aansluiting ter hoogte van Hoogaarsstraat 21 in Den Haag. De aanvraag is ingediend voor de uitvoeringsperiode van 24 november 2025 tot en met 13 januari 2026. </text:p>
            <text:p text:style-name="common-al"/>
            <text:p text:style-name="common-al">Ons kenmerk: 0213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ogaarsstraat 21 - Hoogaarsstraat ter hoogte van huisnummer 21</text:p>
            <text:p text:style-name="tussenkopcur">
            <text:span text:style-name="nadrukvet">Datum bekendmaking besluit:</text:span>
          </text:p>
            <text:p text:style-name="common-al">2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07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7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7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37IBA25/9052303</meta:user-defined>
    <meta:user-defined meta:name="DCTERMS.abstract">Het realiseren van nieuwe coax-aansluiting ter hoogte van Hoogaarsstraat 21 in Den Haag. De aanvraag is ingediend voor de uitvoeringsperiode van 24 november 2025 tot en met 13 januari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ogaarsstraat 21 - Hoogaarsstraat ter hoogte van huisnummer 21 te Den Haag</meta:user-defined>
    <meta:user-defined meta:name="DCTERMS.W3CDTF/DCTERMS.available">2025-10-27</meta:user-defined>
    <meta:user-defined meta:name="OVERHEIDop.externeBijlage">Bijlage_59621606_voor_bekendmaking|exb-2025-38589</meta:user-defined>
    <meta:user-defined meta:name="DCTERMS.W3CDTF/OVERHEIDop.jaargang">2025</meta:user-defined>
    <meta:user-defined meta:name="OVERHEIDop.publicationIssue">464073</meta:user-defined>
    <meta:user-defined meta:name="OVERHEIDop.GmbID/DC.identifier">gmb-2025-464073</meta:user-defined>
    <meta:user-defined meta:name="OVERHEIDop.versieInformatie"/>
  </office:meta>
</office:document-meta>
</file>