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thovenlaan 30, 1217 CJ Hilversum, Verzoeklocatie 2025101700911 (verduurzamen monumentaal pand, plaatsen warmtepompen); 1897274; 17-10-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eethovenlaan 30, 1217 CJ Hilversum, Verzoeklocatie 2025101700911 (verduurzamen monumentaal pand, plaatsen warmtepompen); 1897274; 17-10-2025; Status: Aanvraag ontvangen, gemeente Hilversum</text:p>
            <text:p text:style-name="common-al">
            
          </text:p>
            <text:p text:style-name="common-al">Datum indiening aanvraag: 17-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4070</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070</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070</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97274</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Beethovenlaan 30, 1217 CJ Hilversum, Verzoeklocatie 2025101700911 (verduurzamen monumentaal pand, plaatsen warmtepompen); 1897274; 17-10-2025; Status: Aanvraag ontvangen, gemeente Hilversum</meta:user-defined>
    <meta:user-defined meta:name="DCTERMS.W3CDTF/DCTERMS.available">2025-10-27</meta:user-defined>
    <meta:user-defined meta:name="DCTERMS.W3CDTF/OVERHEIDop.jaargang">2025</meta:user-defined>
    <meta:user-defined meta:name="OVERHEIDop.publicationIssue">464070</meta:user-defined>
    <meta:user-defined meta:name="OVERHEIDop.GmbID/DC.identifier">gmb-2025-464070</meta:user-defined>
    <meta:user-defined meta:name="OVERHEIDop.versieInformatie"/>
  </office:meta>
</office:document-meta>
</file>