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nderdendamsterweg 8, 9951EV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oktober 2025 een aanvraag ontvangen voor het ombouwen van de zolder op de locatie Onderdendamsterweg 8, 9951EV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4062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6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6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016</meta:user-defined>
    <meta:user-defined meta:name="DCTERMS.abstract">het ombouwen van de zolder, Onderdendamsterweg 8, 9951EV Winsum (22 oktober 2025)</meta:user-defined>
    <dc:language>nl</dc:language>
    <meta:user-defined meta:name="OVERHEIDop.locatietype/OVERHEIDop.gebiedsmarkering">Vlak</meta:user-defined>
    <meta:user-defined meta:name="DC.title">Ontvangst aanvraag omgevingsvergunning, Onderdendamsterweg 8, 9951EV Winsu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062</meta:user-defined>
    <meta:user-defined meta:name="OVERHEIDop.GmbID/DC.identifier">gmb-2025-464062</meta:user-defined>
    <meta:user-defined meta:name="OVERHEIDop.versieInformatie"/>
  </office:meta>
</office:document-meta>
</file>