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Le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5 een besluit genomen over de aanvraag voor het organiseren van een sinterklaasoptocht op 22 november 2025 op de locatie Route door Leens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dec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0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86</meta:user-defined>
    <meta:user-defined meta:name="DCTERMS.abstract">het organiseren van een sinterklaasoptocht op 22 november 2025, Route door Leens  (4 december 2025)</meta:user-defined>
    <dc:language>nl</dc:language>
    <meta:user-defined meta:name="OVERHEIDop.locatietype/OVERHEIDop.gebiedsmarkering">Vlak</meta:user-defined>
    <meta:user-defined meta:name="DC.title">Besluit evenementenvergunning Route door Leen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60</meta:user-defined>
    <meta:user-defined meta:name="OVERHEIDop.GmbID/DC.identifier">gmb-2025-464060</meta:user-defined>
    <meta:user-defined meta:name="OVERHEIDop.versieInformatie"/>
  </office:meta>
</office:document-meta>
</file>