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straat 26, 28, 30, 32, 34, 36, 62, 64, 29, 31, 33, 37, 39, 41, 43, 53, 55 en Moerasandijviestraat 17, 20, 22-28  te Emmeloord: het renov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m Omgevingsvergunning binnen gekomen voor deze locatie. De aanvraag is geregistreerd onder zaaknummer Z2025-000030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0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2</meta:user-defined>
    <meta:user-defined meta:name="DCTERMS.abstract">Rietstraat 26, 28, 30, 32, 34, 36, 62, 64, 29, 31, 33, 37, 39, 41, 43, 53, 55 en Moerasandijviestraat 17, 20, 22-28  te Emmeloord: het renoveren van de gevels</meta:user-defined>
    <dc:language>nl</dc:language>
    <meta:user-defined meta:name="OVERHEIDop.locatietype/OVERHEIDop.gebiedsmarkering">Vlak</meta:user-defined>
    <meta:user-defined meta:name="DC.title">Aanvraag vergunning Rietstraat 26, 28, 30, 32, 34, 36, 62, 64, 29, 31, 33, 37, 39, 41, 43, 53, 55 en Moerasandijviestraat 17, 20, 22-28  te Emmeloord: het renoveren van de gevel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53</meta:user-defined>
    <meta:user-defined meta:name="OVERHEIDop.GmbID/DC.identifier">gmb-2025-464053</meta:user-defined>
    <meta:user-defined meta:name="OVERHEIDop.versieInformatie"/>
  </office:meta>
</office:document-meta>
</file>