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reguliere procedure verleend vellen van 110 houtopstanden op verschillende locaties in het gebied van Stadsdeel Nieuw West Amsterdam (veiligheidskap)</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10 houtopstanden op verschillende locaties in het gebied van Stadsdeel Nieuw West (veiligheidskap)</text:p>
            <text:p text:style-name="common-al">Besluit: verleend</text:p>
            <text:p text:style-name="common-al">Besluit verzonden op: 23-10-2025</text:p>
            <text:p text:style-name="common-al">Zaakadres: Aaf Bouberstraat 17 1065LP Amsterdam, Aaf Bouberstraat 80 1065LV Amsterdam, Alpert van Metzhof 3 1065AP Amsterdam, Anton Schleperspad 10 1066BV Amsterdam, Bakhuizen van den Brinkhof 14 1065AZ Amsterdam, Bakhuizen van den Brinkhof 43 1065BA Amsterdam, Bakhuizen van den Brinkhof 91 1065BC Amsterdam, Boymansweg 5 1064WR Amsterdam, Centavoshof 7 1060SR Amsterdam, Christoffel Plantijngracht 1 1065DA Amsterdam, Cor Hermusstraat 17 1065HK Amsterdam, Cor Hermusstraat 23 1065HK Amsterdam, Cor Hermusstraat 31 1065HK Amsterdam, Enny Vredestraat 17 1065HB Amsterdam, Ernst Cahnsingel 74 1069PX Amsterdam, Esther de Boer-van Rijkstraat 14 1065GN Amsterdam, Esther de Boer-van Rijkstraat 90 1065GR Amsterdam, Esther de Boer-van Rijkstraat 128 1065GS Amsterdam, Heining 10 1047AG Amsterdam, Heining 73 1047AZ Amsterdam, Heining 87 1047AZ Amsterdam, Heining 148 1047AE Amsterdam, Hélène Swarthstraat 6-H 1064TK Amsterdam, Hemsterhuisstraat 84 1065KC Amsterdam, Herentalsstraat 52 1066NL Amsterdam, Herman Robbersstraat 9-H 1064RB Amsterdam, Hoekenes 30 1068MV Amsterdam, Hoekenes 55 1068MP Amsterdam, Hoekenespad 10 1068HX Amsterdam, Iseoplantsoen 19 1060PW Amsterdam, Iseoplantsoen 20 1060PW Amsterdam, Jacob Cabeliaustraat 24 1067AL Amsterdam, Jan Muschstraat 2 1065LX Amsterdam, Jan Oudegeeststraat 42 1069KG Amsterdam, Johan Braakensiekhof 11 1068KK Amsterdam, Johan Braakensiekhof 31 1068KK Amsterdam, Johan Huizingalaan 801 1066VH Amsterdam, Lobo-Braakensiekstraat 21 1065HM Amsterdam, Lobo-Braakensiekstraat 40 1065HN Amsterdam, Lobo-Braakensiekstraat 76 1065HP Amsterdam, Louis Bouwmeesterstraat 11-H 1065KV Amsterdam, Louis Chrispijnstraat 107 1065HH Amsterdam, M. Gandhilaan 23 1069NC Amsterdam, Mont Blancplein 1 Amsterdam, Nachtwachtlaan 131 1058EE Amsterdam, Nachtwachtlaan 333 1058EM Amsterdam, Nachtwachtlaan 334 1058EM Amsterdam, Nachtwachtlaan 433 1058ER Amsterdam, Nicolaas Anslijnstraat 130 1068WV Amsterdam, Noordzeeweg 6 1043BM Amsterdam, Opmerkzaam 7 1068RV Amsterdam, Orlyplein 76 1043DP Amsterdam, Orteliuskade 63-H 1057AM Amsterdam, Orteliuskade 64-H 1057AM Amsterdam, Orteliuskade 72-H 1057AN Amsterdam, Postjeskade 200 1058DW Amsterdam, Pracanalaan 88 1060RC Amsterdam, Riekerweg 3 1066BT Amsterdam, Riekerweg 15 1066BT Amsterdam, Ringvaartdijk 94 1066DJ Amsterdam, Sloterweg 1043A 1066CC Amsterdam, Sportparklaan 10 1062ZA Amsterdam, Staalmeesterslaan 11 1057NG Amsterdam, Staalmeesterslaan 90 1057NL Amsterdam, Staalmeesterslaan 92 Amsterdam, Staalmeesterslaan 108 1057NM Amsterdam, Staalmeesterslaan 292 Amsterdam, Staalmeesterslaan 420 1057PH Amsterdam, Staalmeesterslaan 435 1057PH Amsterdam, Teding van Berkhoutweg 50 1165LZ Halfweg, Theodorus Majofskistraat 39-H 1065SV Amsterdam, Van Ollefenstraat 108 1065LL Amsterdam, Vlimmerenstraat 75 1066SR Amsterdam, Vorselaarstraat 2 1066NN Amsterdam, Watervoort 35 1046BG Amsterdam</text:p>
            <text:p text:style-name="common-al">Zaaknummer: Z2025-039363</text:p>
            <text:p text:style-name="common-al">DSO-nummer: 2025091601902</text:p>
            <text:p text:style-name="common-al">
            <text:span text:style-name="nadrukvet">Meer informatie</text:span>
          </text:p>
            <text:p text:style-name="common-al">Het besluit en bijbehorende stukken kunt u per e-mail ontvangen. Stuur een verzoek naar <text:a xlink:href="mailto:vthsdnw@amsterdam.nl?Subject=Dossiernummer Z2025-039363"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05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5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5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9363</meta:user-defined>
    <meta:user-defined meta:name="DCTERMS.abstract">vellen van 110 houtopstanden op verschillende locaties in het gebied van Stadsdeel Nieuw West (veiligheids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kap) reguliere procedure verleend vellen van 110 houtopstanden op verschillende locaties in het gebied van Stadsdeel Nieuw West Amsterdam (veiligheidskap)</meta:user-defined>
    <meta:user-defined meta:name="DCTERMS.W3CDTF/DCTERMS.available">2025-10-27</meta:user-defined>
    <meta:user-defined meta:name="DCTERMS.W3CDTF/OVERHEIDop.jaargang">2025</meta:user-defined>
    <meta:user-defined meta:name="OVERHEIDop.externeBijlage">Situatietekening def. |exb-2025-38587</meta:user-defined>
    <meta:user-defined meta:name="OVERHEIDop.externeBijlage">Kaplijst|exb-2025-38588</meta:user-defined>
    <meta:user-defined meta:name="OVERHEIDop.publicationIssue">464051</meta:user-defined>
    <meta:user-defined meta:name="OVERHEIDop.GmbID/DC.identifier">gmb-2025-464051</meta:user-defined>
    <meta:user-defined meta:name="OVERHEIDop.versieInformatie"/>
  </office:meta>
</office:document-meta>
</file>