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erlening Evenement Halloween Vlissingen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Halloween Vlissingen 2025</text:p>
            <text:p text:style-name="common-al">Naam organisator: The Ballroom</text:p>
            <text:p text:style-name="common-al">Voor de locatie: de Oude Markt in Vlissingen en route door het centrum</text:p>
            <text:p text:style-name="common-al">Korte omschrijving: Trick or Treat optocht door de binnenstad en activiteiten/feestje voor de jeugd in de tent op de Oude Markt in Vlissingen </text:p>
            <text:p text:style-name="common-al">Datum evenement: vrijdag 31 oktober 2025 van 18:00 uur tot 23:00 uur. Verzenddatum: 23-10-2025</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6405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05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Kennisgeving vergunningverlening Evenement Halloween Vlissingen 2025</meta:user-defined>
    <meta:user-defined meta:name="DCTERMS.W3CDTF/DCTERMS.available">2025-10-23</meta:user-defined>
    <meta:user-defined meta:name="DCTERMS.W3CDTF/OVERHEIDop.jaargang">2025</meta:user-defined>
    <meta:user-defined meta:name="OVERHEIDop.publicationIssue">464050</meta:user-defined>
    <meta:user-defined meta:name="OVERHEIDop.GmbID/DC.identifier">gmb-2025-464050</meta:user-defined>
    <meta:user-defined meta:name="OVERHEIDop.versieInformatie"/>
  </office:meta>
</office:document-meta>
</file>