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3 huisvestingsgebouwen (fase 2), Nijken 18g1-18g3, 18h1-18h4 en 18j1-18j4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3 huisvestingsgebouwen (fase 2) op locatie Nijken 18g1-18g3, 18h1-18h4 en 18j1-18j4 Roggel .</text:p>
            <text:p text:style-name="common-al">De omgevingsvergunning is geregistreerd onder zaaknummer Z2025-00000995. Het besluit is op 23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0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3 huisvestingsgebouwen (fase 2), Nijken 18g1-18g3, 18h1-18h4 en 18j1-18j4 Rogg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48</meta:user-defined>
    <meta:user-defined meta:name="OVERHEIDop.GmbID/DC.identifier">gmb-2025-464048</meta:user-defined>
    <meta:user-defined meta:name="OVERHEIDop.versieInformatie"/>
  </office:meta>
</office:document-meta>
</file>