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7970094iec14208a-149b-424f-962a-4cbf140b97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ttho Heldringstraat 2-198 aanleg gehandicaptenparkeerplaats kenteken 81-TX-R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1-TX-R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1-TX-RV en het aanbrengen van ondersteunende markeringen (RVV 1990), in te stellen: een gehandicaptenparkeerplaats ter hoogte van perceel Ottho Heldringstraat 2-198 (parkeervaknummer 11719148488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2.07358490566038mm"><draw:image xlink:href="Pictures/Afbeelding1117970094iec14208a-149b-424f-962a-4cbf140b976c.png" xlink:type="simple"/></draw:frame></text:p>
            </text:section></draw:text-box></draw:frame>
          </text:p>
            <text:p text:style-name="common-al">Amsterdam, 23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04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4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4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ttho Heldringstraat 2-198 aanleg gehandicaptenparkeerplaats kenteken 81-TX-RV - Ottho Heldringstraat 2-1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ttho Heldringstraat 2-198 aanleg gehandicaptenparkeerplaats kenteken 81-TX-RV</meta:user-defined>
    <meta:user-defined meta:name="OVERHEIDop.verkeersbordcode">E6</meta:user-defined>
    <dc:language>nl</dc:language>
    <meta:user-defined meta:name="OVERHEIDop.locatietype/OVERHEIDop.gebiedsmarkering">Punt</meta:user-defined>
    <meta:user-defined meta:name="DC.title">Amsterdam Nieuw-West, verkeersbesluit Ottho Heldringstraat 2-198 aanleg gehandicaptenparkeerplaats kenteken 81-TX-RV</meta:user-defined>
    <meta:user-defined meta:name="DCTERMS.W3CDTF/DCTERMS.available">2025-10-27</meta:user-defined>
    <meta:user-defined meta:name="DCTERMS.W3CDTF/OVERHEIDop.jaargang">2025</meta:user-defined>
    <meta:user-defined meta:name="OVERHEIDop.publicationIssue">464045</meta:user-defined>
    <meta:user-defined meta:name="OVERHEIDop.GmbID/DC.identifier">gmb-2025-464045</meta:user-defined>
    <meta:user-defined meta:name="OVERHEIDop.versieInformatie"/>
  </office:meta>
</office:document-meta>
</file>