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ariënrade nabij 3, 8091XS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ariënrade nabij 3 in Wezep, voor het kappen van twee beuken, verzonden op 23 oktober 2025 (zaaknummer R2025-0215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404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4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4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157</meta:user-defined>
    <meta:user-defined meta:name="DCTERMS.abstract">Betreft: Beschikking op aanvraag op locatie Mariënrade 3 (nabij), 8091XS Wez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Mariënrade nabij 3, 8091XS Wezep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4042</meta:user-defined>
    <meta:user-defined meta:name="OVERHEIDop.GmbID/DC.identifier">gmb-2025-464042</meta:user-defined>
    <meta:user-defined meta:name="OVERHEIDop.versieInformatie"/>
  </office:meta>
</office:document-meta>
</file>