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eur door een vaste deur en deels openslaande deuren, Buiten Nieuwstraat 128 8261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Buiten Nieuwstraat 128 8261AZ Kampen</text:p>
            <text:p text:style-name="common-al">
            <text:span text:style-name="nadrukvet">Zaakomschrijving:</text:span> het vervangen van de garagedeur door een vaste deur en deels openslaande deuren</text:p>
            <text:p text:style-name="common-al">
            <text:span text:style-name="nadrukvet">Zaaknummer:</text:span> 734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4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4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4492025</meta:user-defined>
    <meta:user-defined meta:name="DCTERMS.abstract">het vervangen van de garagedeur door een vaste deur en deels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 door een vaste deur en deels openslaande deuren, Buiten Nieuwstraat 128 8261AZ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40</meta:user-defined>
    <meta:user-defined meta:name="OVERHEIDop.GmbID/DC.identifier">gmb-2025-464040</meta:user-defined>
    <meta:user-defined meta:name="OVERHEIDop.versieInformatie"/>
  </office:meta>
</office:document-meta>
</file>