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Oude Middenweg 239 - Ter hoogte van Oude Middenweg 23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Graafwerkzaamheden, blaaswerkzaamheden, laswerkzaamheden, het zagen in het asfalt en het plaatsen van een Handhole en het realiseren van verkeersmaatregelen ter hoogte van de Oude Middenweg 239 in Den Haag. De aanvraag is ingediend voor de periode van 6 oktober 2025 tot en met 31 december 2025.</text:p>
            <text:p text:style-name="common-al"/>
            <text:p text:style-name="common-al">Ons kenmerk: 01873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Oude Middenweg 239 - Ter hoogte van Oude Middenweg 239</text:p>
            <text:p text:style-name="tussenkopcur">
            <text:span text:style-name="nadrukvet">Datum bekendmaking besluit:</text:span>
          </text:p>
            <text:p text:style-name="common-al">22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4032</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032</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032</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873IBA25/9052264</meta:user-defined>
    <meta:user-defined meta:name="DCTERMS.abstract">Graafwerkzaamheden, blaaswerkzaamheden, laswerkzaamheden, het zagen in het asfalt en het plaatsen van een Handhole en het realiseren van verkeersmaatregelen ter hoogte van de Oude Middenweg 239 in Den Haag. De aanvraag is ingediend voor de periode van 6 oktober 2025 tot en met 31 dec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Oude Middenweg 239 - Ter hoogte van Oude Middenweg 239 te Den Haag</meta:user-defined>
    <meta:user-defined meta:name="DCTERMS.W3CDTF/DCTERMS.available">2025-10-27</meta:user-defined>
    <meta:user-defined meta:name="OVERHEIDop.externeBijlage">Bijlage_59619858_voor_bekendmaking|exb-2025-38586</meta:user-defined>
    <meta:user-defined meta:name="DCTERMS.W3CDTF/OVERHEIDop.jaargang">2025</meta:user-defined>
    <meta:user-defined meta:name="OVERHEIDop.publicationIssue">464032</meta:user-defined>
    <meta:user-defined meta:name="OVERHEIDop.GmbID/DC.identifier">gmb-2025-464032</meta:user-defined>
    <meta:user-defined meta:name="OVERHEIDop.versieInformatie"/>
  </office:meta>
</office:document-meta>
</file>