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, Doktersdijk 1, 7244PG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5 de volgende aanvraag voor een Omgevingsvergunning hebben ontvangen:</text:p>
            <text:p text:style-name="common-al">Doktersdijk 1, 7244PG Barchem, het tijdelijk plaatsen van een woonunit, Z2025-015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40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14</meta:user-defined>
    <meta:user-defined meta:name="DCTERMS.abstract">Z2025-01514 Doktersdijk 1, 7244PG Barchem</meta:user-defined>
    <dc:language>nl</dc:language>
    <meta:user-defined meta:name="OVERHEIDop.locatietype/OVERHEIDop.gebiedsmarkering">Vlak</meta:user-defined>
    <meta:user-defined meta:name="DC.title">Aanvraag Omgevingsvergunning voor het tijdelijk plaatsen van een woonunit, Doktersdijk 1, 7244PG Bar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031</meta:user-defined>
    <meta:user-defined meta:name="OVERHEIDop.GmbID/DC.identifier">gmb-2025-464031</meta:user-defined>
    <meta:user-defined meta:name="OVERHEIDop.versieInformatie"/>
  </office:meta>
</office:document-meta>
</file>