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uitvoeren van onderhoud aanlegsteigers fietsveer en vervangen loopbrug, Veerweg (nabij fietsveer Dommerholt IJssel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deze Omgevingsvergunning bekend gemaakt aan de aanvrager van de vergunning:</text:p>
            <text:p text:style-name="common-al">Veerweg (nabij fietsveer Dommerholt IJssel), Gorssel, het uitvoeren van onderhoud aanlegsteigers fietsveer en vervangen loopbrug, Z2025-00923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0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23</meta:user-defined>
    <meta:user-defined meta:name="DCTERMS.abstract">Z2025-00923 Veerweg (nabij fietsveer Dommerholt IJssel), Gorssel</meta:user-defined>
    <dc:language>nl</dc:language>
    <meta:user-defined meta:name="DC.title">Bekendgemaakte Omgevingsvergunning met Buitenplanse Omgevingsplan Activiteit (BOPA) voor het uitvoeren van onderhoud aanlegsteigers fietsveer en vervangen loopbrug, Veerweg (nabij fietsveer Dommerholt IJssel), Gorssel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8584</meta:user-defined>
    <meta:user-defined meta:name="OVERHEIDop.publicationIssue">464026</meta:user-defined>
    <meta:user-defined meta:name="OVERHEIDop.GmbID/DC.identifier">gmb-2025-464026</meta:user-defined>
    <meta:user-defined meta:name="OVERHEIDop.versieInformatie"/>
  </office:meta>
</office:document-meta>
</file>