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velgemstraat 6 106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bestaande woning. </text:p>
            <text:p text:style-name="common-al">Zaakadres: Wevelgemstraat 6 1066TM Amsterdam</text:p>
            <text:p text:style-name="common-al">Datum ontvangst: 14-10-2025</text:p>
            <text:p text:style-name="common-al">Zaaknummer: Z2025-043622</text:p>
            <text:p text:style-name="common-al">DSO-nummer: 2025101400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22</meta:user-defined>
    <meta:user-defined meta:name="DCTERMS.abstract">Realiseren van een dakopbouw op bestaande won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velgemstraat 6 1066TM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25</meta:user-defined>
    <meta:user-defined meta:name="OVERHEIDop.GmbID/DC.identifier">gmb-2025-464025</meta:user-defined>
    <meta:user-defined meta:name="OVERHEIDop.versieInformatie"/>
  </office:meta>
</office:document-meta>
</file>