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koopstation en een SCADA-huisje, Oslokade 2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Oslokade 2 8263CH Kampen</text:p>
            <text:p text:style-name="common-al">
            <text:span text:style-name="nadrukvet">Zaakomschrijving:</text:span> het realiseren van een inkoopstation en een SCADA-huisje</text:p>
            <text:p text:style-name="common-al">
            <text:span text:style-name="nadrukvet">Zaaknummer:</text:span> 737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7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7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7692025</meta:user-defined>
    <meta:user-defined meta:name="DCTERMS.abstract">het realiseren van een inkoopstation en een SCADA-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koopstation en een SCADA-huisje, Oslokade 2 8263CH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24</meta:user-defined>
    <meta:user-defined meta:name="OVERHEIDop.GmbID/DC.identifier">gmb-2025-464024</meta:user-defined>
    <meta:user-defined meta:name="OVERHEIDop.versieInformatie"/>
  </office:meta>
</office:document-meta>
</file>