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stmadeweg 1 - Oostmade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van Ziggo infra ten gevolge van reconstructiewerkzaamheden ter hoogte van de Oostmadeweg 1 in Den Haag. De aanvraag is ingediend voor de uitvoeringsperiode van 3 november 2025 tot en met 6 februari 2026.</text:p>
            <text:p text:style-name="common-al"/>
            <text:p text:style-name="common-al">Ons kenmerk: 0202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ostmadeweg 1 - Oostmadeweg ter hoogte van huisnummer 1</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3IBA25/9052300</meta:user-defined>
    <meta:user-defined meta:name="DCTERMS.abstract">Het verleggen van Ziggo infra ten gevolge van reconstructiewerkzaamheden ter hoogte van de Oostmadeweg 1 in Den Haag. De aanvraag is ingediend voor de uitvoeringsperiode van 3 november 2025 tot en met 6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ostmadeweg 1 - Oostmadeweg ter hoogte van huisnummer 1 te Den Haag</meta:user-defined>
    <meta:user-defined meta:name="DCTERMS.W3CDTF/DCTERMS.available">2025-10-27</meta:user-defined>
    <meta:user-defined meta:name="OVERHEIDop.externeBijlage">Bijlage_59621487_voor_bekendmaking|exb-2025-38583</meta:user-defined>
    <meta:user-defined meta:name="DCTERMS.W3CDTF/OVERHEIDop.jaargang">2025</meta:user-defined>
    <meta:user-defined meta:name="OVERHEIDop.publicationIssue">464023</meta:user-defined>
    <meta:user-defined meta:name="OVERHEIDop.GmbID/DC.identifier">gmb-2025-464023</meta:user-defined>
    <meta:user-defined meta:name="OVERHEIDop.versieInformatie"/>
  </office:meta>
</office:document-meta>
</file>