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4, Vianen, Verzoeklocatie 202510230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mgevingsvergunning (regulier) ontvangen voor het perceel Lijnbaan 4, Vianen, Verzoeklocatie 2025102300638. De aanvraag is geregistreerd onder zaaknummer OVR-2025-009347. De aanvraag betreft het leggen van kabels, verwijderen van station en plaatsen van een provisoriu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02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Lijnbaan 4, Vianen, Verzoeklocatie 202510230063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22</meta:user-defined>
    <meta:user-defined meta:name="OVERHEIDop.GmbID/DC.identifier">gmb-2025-464022</meta:user-defined>
    <meta:user-defined meta:name="OVERHEIDop.versieInformatie"/>
  </office:meta>
</office:document-meta>
</file>