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rchitect Duikerstraat 23 - Architect Duikerstraat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1 en het leggen van 2 laagspanningskabels, een mantelbuis ter hoogte van de Architect Duikerstraat 23 in Den Haag. De aanvraag is ingediend voor de uitvoeringsperiode van 17 november 2025 tot en met 16 februari 2026.</text:p>
            <text:p text:style-name="common-al"/>
            <text:p text:style-name="common-al">Ons kenmerk: 020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Duikerstraat 23 - Architect Duikerstraat ter hoogte van huisnummer 23</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2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2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2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5IBA25/9052301</meta:user-defined>
    <meta:user-defined meta:name="DCTERMS.abstract">Het verwijderen van 1 en het leggen van 2 laagspanningskabels, een mantelbuis ter hoogte van de Architect Duikerstraat 23 in Den Haag. De aanvraag is ingediend voor de uitvoeringsperiode van 17 november 2025 tot en met 16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rchitect Duikerstraat 23 - Architect Duikerstraat ter hoogte van huisnummer 23 te Den Haag</meta:user-defined>
    <meta:user-defined meta:name="DCTERMS.W3CDTF/DCTERMS.available">2025-10-27</meta:user-defined>
    <meta:user-defined meta:name="OVERHEIDop.externeBijlage">Bijlage_59621544_voor_bekendmaking|exb-2025-38582</meta:user-defined>
    <meta:user-defined meta:name="DCTERMS.W3CDTF/OVERHEIDop.jaargang">2025</meta:user-defined>
    <meta:user-defined meta:name="OVERHEIDop.publicationIssue">464020</meta:user-defined>
    <meta:user-defined meta:name="OVERHEIDop.GmbID/DC.identifier">gmb-2025-464020</meta:user-defined>
    <meta:user-defined meta:name="OVERHEIDop.versieInformatie"/>
  </office:meta>
</office:document-meta>
</file>