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nckebachstraat 5 - Ter hoogte van Wenckebach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het realiseren van verkeersmaatregelen ter hoogte van de Wenckbachstraat 5 in Den Haag. De aanvraag is ingediend voor de periode van 27 oktober 2025 tot en met 23 februari 2026.</text:p>
            <text:p text:style-name="common-al"/>
            <text:p text:style-name="common-al">Ons kenmerk: 0187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enckebachstraat 5 - Ter hoogte van Wenckebachstraat 5</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01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1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1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9IBA25/9052256</meta:user-defined>
    <meta:user-defined meta:name="DCTERMS.abstract">Het realiseren van een huisaansluiting en het realiseren van verkeersmaatregelen ter hoogte van de Wenckbachstraat 5 in Den Haag. De aanvraag is ingediend voor de periode van 27 oktober 2025 tot en met 23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nckebachstraat 5 - Ter hoogte van Wenckebachstraat 5 te Den Haag</meta:user-defined>
    <meta:user-defined meta:name="DCTERMS.W3CDTF/DCTERMS.available">2025-10-27</meta:user-defined>
    <meta:user-defined meta:name="OVERHEIDop.externeBijlage">Bijlage_59619511_voor_bekendmaking|exb-2025-38581</meta:user-defined>
    <meta:user-defined meta:name="DCTERMS.W3CDTF/OVERHEIDop.jaargang">2025</meta:user-defined>
    <meta:user-defined meta:name="OVERHEIDop.publicationIssue">464017</meta:user-defined>
    <meta:user-defined meta:name="OVERHEIDop.GmbID/DC.identifier">gmb-2025-464017</meta:user-defined>
    <meta:user-defined meta:name="OVERHEIDop.versieInformatie"/>
  </office:meta>
</office:document-meta>
</file>