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apstraat 176 - Jan Wapstraat ter hoogte van huis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riolering in stadsdeel Laak van 5-1-2026 t/m 2-8-2027</text:p>
            <text:p text:style-name="common-al"/>
            <text:p text:style-name="common-al">Ons kenmerk: 010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Wapstraat 176 - Jan Wapstraat ter hoogte van huisnummer 176</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5IBA25/9052268</meta:user-defined>
    <meta:user-defined meta:name="DCTERMS.abstract">Het vervangen van de riolering in stadsdeel Laak van 5-1-2026 t/m 2-8-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Wapstraat 176 - Jan Wapstraat ter hoogte van huisnummer 176 te Den Haag</meta:user-defined>
    <meta:user-defined meta:name="DCTERMS.W3CDTF/DCTERMS.available">2025-10-27</meta:user-defined>
    <meta:user-defined meta:name="OVERHEIDop.externeBijlage">Bijlage_59619934_voor_bekendmaking|exb-2025-38580</meta:user-defined>
    <meta:user-defined meta:name="DCTERMS.W3CDTF/OVERHEIDop.jaargang">2025</meta:user-defined>
    <meta:user-defined meta:name="OVERHEIDop.publicationIssue">464015</meta:user-defined>
    <meta:user-defined meta:name="OVERHEIDop.GmbID/DC.identifier">gmb-2025-464015</meta:user-defined>
    <meta:user-defined meta:name="OVERHEIDop.versieInformatie"/>
  </office:meta>
</office:document-meta>
</file>