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legaliseren van een aanbouw en een gebouwd terras, Straatweg 238 3054A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6-10-2025, het legaliseren van een aanbouw en een gebouwd terras, Straatweg 238 3054AM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401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1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1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028</meta:user-defined>
    <meta:user-defined meta:name="DCTERMS.abstract">het legaliseren van een aanbouw en een gebouwd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legaliseren van een aanbouw en een gebouwd terras, Straatweg 238 3054AM Rot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014</meta:user-defined>
    <meta:user-defined meta:name="OVERHEIDop.GmbID/DC.identifier">gmb-2025-464014</meta:user-defined>
    <meta:user-defined meta:name="OVERHEIDop.versieInformatie"/>
  </office:meta>
</office:document-meta>
</file>