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realiseren van een tuinhuis met berging, Sweijersgewanden 11, 6369H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oktober 2025 een besluit genomen op de aanvraag met zaaknummer Z2025-00000525 voor realiseren van een tuinhuis met berging op locatie Sweijersgewanden 11, 6369HB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het bouwen van een bouwwerk in afwijking va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40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Beschikking op aanvraag op locatie Sweijersgewanden 11, 6369HB Simpelveld</meta:user-defined>
    <dc:language>nl</dc:language>
    <meta:user-defined meta:name="DC.title">Besluit BOPA vergunning voor realiseren van een tuinhuis met berging, Sweijersgewanden 11, 6369HB Simpelveld</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79</meta:user-defined>
    <meta:user-defined meta:name="OVERHEIDop.publicationIssue">464013</meta:user-defined>
    <meta:user-defined meta:name="OVERHEIDop.GmbID/DC.identifier">gmb-2025-464013</meta:user-defined>
    <meta:user-defined meta:name="OVERHEIDop.versieInformatie"/>
  </office:meta>
</office:document-meta>
</file>