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Hertog Arnold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ertog Arnoldstraat 3, 5331 XE, Kerkdriel</text:p>
            <text:p text:style-name="common-al">De verleende vergunning is verzonden op 14 oktober 2025 en heeft betrekking op het realiseren van een aanbouw met dakop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400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0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0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Hertog Arnoldstraat 3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4008</meta:user-defined>
    <meta:user-defined meta:name="OVERHEIDop.GmbID/DC.identifier">gmb-2025-464008</meta:user-defined>
    <meta:user-defined meta:name="OVERHEIDop.versieInformatie"/>
  </office:meta>
</office:document-meta>
</file>