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2 extra reclame-uitingen op de voorgevel aan Kimswerderweg 5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10-2025, Kimswerderweg 56, Harlingen, het toevoegen van 2 extra reclame-uitingen op de voorgevel,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400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toevoegen van 2 extra reclame-uitingen op de voorgevel aan Kimswerderweg 56 te Harl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05</meta:user-defined>
    <meta:user-defined meta:name="OVERHEIDop.GmbID/DC.identifier">gmb-2025-464005</meta:user-defined>
    <meta:user-defined meta:name="OVERHEIDop.versieInformatie"/>
  </office:meta>
</office:document-meta>
</file>