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Uiting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32a, 5331 EJ, Kerkdriel</text:p>
            <text:p text:style-name="common-al">De aanvraag is ontvangen op 17 oktober 2025 en heeft betrekking op het verbouwen en verduurzamen van de woning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400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Uitingstraat 32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4004</meta:user-defined>
    <meta:user-defined meta:name="OVERHEIDop.GmbID/DC.identifier">gmb-2025-464004</meta:user-defined>
    <meta:user-defined meta:name="OVERHEIDop.versieInformatie"/>
  </office:meta>
</office:document-meta>
</file>