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garagedeuren voor een kozijn en verwijderen van de luifel aan Hoogstraat 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10-2025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8-10-2025, Hoogstraat 7, Harlingen, het vervangen van garagedeuren voor een kozijn en verwijderen luif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400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0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0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garagedeuren voor een kozijn en verwijderen van de luifel aan Hoogstraat 7 te Harling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003</meta:user-defined>
    <meta:user-defined meta:name="OVERHEIDop.GmbID/DC.identifier">gmb-2025-464003</meta:user-defined>
    <meta:user-defined meta:name="OVERHEIDop.versieInformatie"/>
  </office:meta>
</office:document-meta>
</file>