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airco's en een warmtepomp aan Lanen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10-2025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10-2025, Lanen 2, Harlingen, het plaatsen van airco's en een warmtepomp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400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airco's en een warmtepomp aan Lanen 2 te Harl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001</meta:user-defined>
    <meta:user-defined meta:name="OVERHEIDop.GmbID/DC.identifier">gmb-2025-464001</meta:user-defined>
    <meta:user-defined meta:name="OVERHEIDop.versieInformatie"/>
  </office:meta>
</office:document-meta>
</file>