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tart- en finishlocatie: parkeerterrein ASVB, Raadhuisstraat 23a, Blijham, evenementenvergunning voor het organiseren van het evenement ‘Oudejaarsloop Blijham’ op 27 december 2025, verzenddatum: 2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64000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000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Oudejaarsloop Blijham’ op 27 december 2025, locatie: Start- en finishlocatie: parkeerterrein ASVB, Raadhuisstraat 23a.</meta:user-defined>
    <dc:language>nl</dc:language>
    <meta:user-defined meta:name="OVERHEIDop.locatietype/OVERHEIDop.gebiedsmarkering">Punt</meta:user-defined>
    <meta:user-defined meta:name="DC.title">Verleende vergunning: Start- en finishlocatie: parkeerterrein ASVB, Raadhuisstraat 23a, Blijham, evenementenvergunning voor het organiseren van het evenement ‘Oudejaarsloop Blijham’ op 27 december 2025, verzenddatum: 23 oktober 2025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000</meta:user-defined>
    <meta:user-defined meta:name="OVERHEIDop.GmbID/DC.identifier">gmb-2025-464000</meta:user-defined>
    <meta:user-defined meta:name="OVERHEIDop.versieInformatie"/>
  </office:meta>
</office:document-meta>
</file>