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et Terphoes,Verzoeklocatie 2024121900885, Noordhollandstraat t.h.v.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9 december 2024 hebben wij een melding ontvangen voor melding brandveilig gebruik t.b.v. Het Terphoes op de locatie Noordhollandstraat t.h.v. nr. 4. De melding is geregistreerd onder zaaknummer 0153Z202412200000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200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Het Terphoes,Verzoeklocatie 2024121900885, Noordhollandstraat t.h.v. nr. 4</meta:user-defined>
    <meta:user-defined meta:name="DCTERMS.W3CDTF/DCTERMS.available">2025-01-02</meta:user-defined>
    <meta:user-defined meta:name="DCTERMS.W3CDTF/OVERHEIDop.jaargang">2025</meta:user-defined>
    <meta:user-defined meta:name="OVERHEIDop.publicationIssue">464</meta:user-defined>
    <meta:user-defined meta:name="OVERHEIDop.GmbID/DC.identifier">gmb-2025-464</meta:user-defined>
    <meta:user-defined meta:name="OVERHEIDop.versieInformatie"/>
  </office:meta>
</office:document-meta>
</file>