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hogen van de nok aan de achterzijde van de woning aan Jan Rudolf Thorbeckestraat 6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2-10-2025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7-10-2025, Jan Rudolf Thorbeckestraat 66, Harlingen, het verhogen van de nok aan de achterzijde van de wo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6399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99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99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hogen van de nok aan de achterzijde van de woning aan Jan Rudolf Thorbeckestraat 66 te Harling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3999</meta:user-defined>
    <meta:user-defined meta:name="OVERHEIDop.GmbID/DC.identifier">gmb-2025-463999</meta:user-defined>
    <meta:user-defined meta:name="OVERHEIDop.versieInformatie"/>
  </office:meta>
</office:document-meta>
</file>