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Gemeente Asten - Bekendmaking van voornemen tot verhuur grond grenzend aan Stikker 28, 5721VD As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sten is voornemens om het perceel kadastraal bekend gemeente Asten sectie N, nummer 2508 gedeeltelijk, groot circa 75 m2, te verhuren aan Devapo B.V. –  gevestigd aan Stikker 28 te Asten, ingeschreven in het handelsregister van de Kamer van Koophandel onder nummer 17113593 – ten behoeve van parkeerplaatsen.</text:p>
            <text:p text:style-name="tussenkopcur">Motivatie</text:p>
            <text:p text:style-name="al">Redelijkerwijs is Devapo B.V. de enige serieuze gegadigde voor de huur van het gedeeltelijke perceel gemeentegrond. De motivatie hiervoor is als volgt:</text:p>
            <text:list text:style-name="id1-3-2-2-1-5">
              <text:list-item text:style-override="id1-3-2-2-1-5-1">
                <text:number>•</text:number>
                <text:p text:style-name="al">De strook grond grenst uitsluitend aan het perceel van Devapo B.V.</text:p>
              </text:list-item>
              <text:list-item text:style-override="id1-3-2-2-1-5-2">
                <text:number>•</text:number>
                <text:p text:style-name="al">De strook grond kan feitelijk alleen door Devapo worden gebruikt en ontsloten.</text:p>
              </text:list-item>
              <text:list-item text:style-override="id1-3-2-2-1-5-3">
                <text:number>•</text:number>
                <text:p text:style-name="al">Gebruik door derden niet doelmatig of redelijk uitvoerbaar is.</text:p>
              </text:list-item>
            </text:list>
            <text:p text:style-name="tussenkopcur">Wilt u reageren op het voornemen van de gemeente Asten om de grond te verhuren?</text:p>
            <text:p text:style-name="al">Als u zich niet kunt verenigen met de voorgenomen verhuur,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https://gemasten-my.sharepoint.com/personal/d_daems_asten_nl/Documents/Djuma%20documenten%20(in%20bewerking)/gemeente@asten.nl" xlink:type="simple">gemeente@asten.nl</text:a> te verzenden onder vermelding van “dagvaarding inzake voorgenomen grondverhuur Asten N 2508 gedeeltelijk”. </text:p>
            <text:p text:style-name="al">Wij wijzen u erop, dat u moet motiveren waarom u een vergelijkbare positie inneemt als de eigenaar van het genoemde perceel grond en daardoor eveneens in aanmerking komt voor huur van het gedeeltelijke perceel.</text:p>
            <text:p text:style-name="al">Indien er geen kort geding wordt gestart, acht de gemeente zich vrij om de overeenkomst tot verhuur van het perceel grond kadastraal bekend gemeente Asten sectie N nummer 2508 (gedeeltelijk) aan te gaan met Devapo B.V.</text:p>
            <text:p text:style-name="al"/>
            <text:p text:style-name="al">
            <text:span text:style-name="nadrukcur">Met deze publicatie geeft de gemeente uitvoering aan het arrest van de Hoge Raad van 26 november 2021 (ECLI:NL:HR:2021:1778).</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399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9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9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op.referentienummer">2024200525</meta:user-defined>
    <meta:user-defined meta:name="DCTERMS.abstract">De gemeente Asten is voornemens om een strook grond ter grootte van 75 m2 te verhuren aan een bedrijf.</meta:user-defined>
    <dc:language>nl</dc:language>
    <meta:user-defined meta:name="OVERHEIDop.locatietype/OVERHEIDop.gebiedsmarkering">Vlak</meta:user-defined>
    <meta:user-defined meta:name="DC.title">Gemeente Asten - Bekendmaking van voornemen tot verhuur grond grenzend aan Stikker 28, 5721VD Asten</meta:user-defined>
    <meta:user-defined meta:name="DCTERMS.W3CDTF/DCTERMS.available">2025-10-27</meta:user-defined>
    <meta:user-defined meta:name="DCTERMS.W3CDTF/OVERHEIDop.jaargang">2025</meta:user-defined>
    <meta:user-defined meta:name="OVERHEIDop.publicationIssue">463996</meta:user-defined>
    <meta:user-defined meta:name="OVERHEIDop.GmbID/DC.identifier">gmb-2025-463996</meta:user-defined>
    <meta:user-defined meta:name="OVERHEIDop.versieInformatie"/>
  </office:meta>
</office:document-meta>
</file>