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leinschalig verhuren van een tuinhuis via Airbnb aan Christiaan Huygensstraat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0-2025 Christiaan Huygensstraat 11, Harlingen, het kleinschalig verhuren van een tuinhuis via Airbnb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39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kleinschalig verhuren van een tuinhuis via Airbnb aan Christiaan Huygensstraat 11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995</meta:user-defined>
    <meta:user-defined meta:name="OVERHEIDop.GmbID/DC.identifier">gmb-2025-463995</meta:user-defined>
    <meta:user-defined meta:name="OVERHEIDop.versieInformatie"/>
  </office:meta>
</office:document-meta>
</file>