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 - Op 24 oktober 2025 heeft het college van B&amp;W op grond van de Algemene Plaatselijke Verordening en de Evenementenverordening besloten een evenementenvergunning te verlenen voor het evenement Bekerwedstrijd VV Hoogeveen-FC Emmen op het voetbalveld van VV Hoogeveen op 28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6398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8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8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 vergunningen - Op 24 oktober 2025 heeft het college van B&amp;W op grond van de Algemene Plaatselijke Verordening en de Evenementenverordening besloten een evenementenvergunning te verlenen voor het evenement Bekerwedstrijd VV Hoogeveen-FC Emmen op het voetbalveld van VV Hoogeveen op 28 oktober 2025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988</meta:user-defined>
    <meta:user-defined meta:name="OVERHEIDop.GmbID/DC.identifier">gmb-2025-463988</meta:user-defined>
    <meta:user-defined meta:name="OVERHEIDop.versieInformatie"/>
  </office:meta>
</office:document-meta>
</file>