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21 oktober 2025 is er een aanvraag evenementenvergunning binnengekomen voor Indoor Supercross Pesse aan de Pesserveldweg 1 te Pesse op 24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6398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8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8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 - Op 21 oktober 2025 is er een aanvraag evenementenvergunning binnengekomen voor Indoor Supercross Pesse aan de Pesserveldweg 1 te Pesse op 24 januari 202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985</meta:user-defined>
    <meta:user-defined meta:name="OVERHEIDop.GmbID/DC.identifier">gmb-2025-463985</meta:user-defined>
    <meta:user-defined meta:name="OVERHEIDop.versieInformatie"/>
  </office:meta>
</office:document-meta>
</file>