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illeweg 18 t/m 36 in Heerde: het verwijderen van diverse asbesthoudende materialen uit hoofd-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7 maand 2025 een sloopmelding heeft ontvangen voor het verwijderen van diverse asbesthoudende materialen uit hoofd- en bijgebouwen op de percelen Kamilleweg 18 t/m 36 (even) in Heerde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398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8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8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DCTERMS.abstract">Sloopmelding voor het verwijderen van diverse asbesthoudende materialen uit hoofd- en bijgebouwen op de percelen Kamilleweg 18 t/m 36 (even) in Heerde</meta:user-defined>
    <dc:language>nl</dc:language>
    <meta:user-defined meta:name="OVERHEIDop.locatietype/OVERHEIDop.gebiedsmarkering">Vlak</meta:user-defined>
    <meta:user-defined meta:name="DC.title">Sloopmelding Kamilleweg 18 t/m 36 in Heerde: het verwijderen van diverse asbesthoudende materialen uit hoofd- en bijgebouw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3983</meta:user-defined>
    <meta:user-defined meta:name="OVERHEIDop.GmbID/DC.identifier">gmb-2025-463983</meta:user-defined>
    <meta:user-defined meta:name="OVERHEIDop.versieInformatie"/>
  </office:meta>
</office:document-meta>
</file>