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Gedeeltelijke wijziging van ‘Verkeersbesluit ten aanzien van het aanwijzen van meerdere parkeerplaatsen voor deelautogebruik in Leidschendam-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merk: 2315899</text:p>
            <text:p text:style-name="common-al">Burgemeester en wethouders van de gemeente Leidschendam-Voorburg, </text:p>
            <text:p text:style-name="common-al">Overwegingen ten aanzien van het besluit</text:p>
            <text:p text:style-name="common-al"/>
            <text:p text:style-name="common-al">
            <text:span text:style-name="nadrukvet">Toelichting op het besluit</text:span>
          </text:p>
            <text:p text:style-name="common-al">Op 12 augustus 2025 is het verkeersbesluit ten aanzien van het aanwijzen van meerdere parkeerplaatsen voor deelautogebruik in Leidschendam-Voorburg met kenmerk 2265299 bekendgemaakt. Tegen het verkeersbesluit zijn bezwaren binnengekomen. Na onderzoek en overleg is besloten vier aangewezen locaties in te trekken en drie nieuwe locaties aan te wijzen. </text:p>
            <text:p text:style-name="common-al"/>
            <text:p text:style-name="tussenkopcur">Wettelijke grondslag</text:p>
            <text:p text:style-name="common-al">Op grond van artikel 2, lid 1, sub b, en c van de Wegenverkeerswet 1994 (WVW 1994) kunnen regels worden opgesteld voor onderstaande doelen:</text:p>
            <text:list text:style-name="id1-3-2-1-1-11">
              <text:list-item text:style-override="id1-3-2-1-1-11-1">
                <text:number>•</text:number>
                <text:p text:style-name="al">het beschermen van weggebruikers en passagiers;</text:p>
              </text:list-item>
              <text:list-item text:style-override="id1-3-2-1-1-11-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common-al"/>
            <text:p text:style-name="tussenkopcur">Motieven</text:p>
            <text:list text:style-name="id1-3-2-1-1-15">
              <text:list-item text:style-override="id1-3-2-1-1-15-1">
                <text:number>•</text:number>
                <text:p text:style-name="al">dat autodeelbedrijf Greenwheels een verzoek heeft ingediend voor het aanwijzen van 15 extra vaste parkeerplaatsen ten behoeve van deelauto’s verspreid over Leidschendam-Voorburg;</text:p>
              </text:list-item>
              <text:list-item text:style-override="id1-3-2-1-1-15-2">
                <text:number>•</text:number>
                <text:p text:style-name="al">dat Greenwheels een erkende aanbieder is van deelauto’s die worden gebruikt door meerdere gebruikers via een abonnementsstructuur;</text:p>
              </text:list-item>
            </text:list>
            <text:p text:style-name="common-al">dat de gemeente dit initiatief om extra deelauto’s aan te bieden ondersteunt omdat het past binnen de ambities die de gemeente heeft op het gebied van duurzame mobiliteit, leefbaarheid en bereikbaarheid;</text:p>
            <text:list text:style-name="id1-3-2-1-1-17">
              <text:list-item text:style-override="id1-3-2-1-1-17-1">
                <text:number>•</text:number>
                <text:p text:style-name="al">dat het gebruik van deelauto’s bijdraagt aan het terugdringen van het autobezit en daarmee bijdraagt aan het terugdringen van de parkeerdruk, ondanks dat voor de deelauto een parkeerplaats wordt gereserveerd;</text:p>
              </text:list-item>
              <text:list-item text:style-override="id1-3-2-1-1-17-2">
                <text:number>•</text:number>
                <text:p text:style-name="al">dat deze parkeerplaatsen voor deelauto’s zijn gekozen op locaties die goed zichtbaar, bereikbaar en sociaal veilig zijn voor gebruikers;</text:p>
              </text:list-item>
              <text:list-item text:style-override="id1-3-2-1-1-17-3">
                <text:number>•</text:number>
                <text:p text:style-name="al">dat het hier uitsluitend gaat om voertuigen met een vaste standplaat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common-al"/>
            <text:p text:style-name="tussenkopcur">Besluit</text:p>
            <text:p text:style-name="common-al">1. De volgende vier parkeerplaatsen welke in verkeersbesluit 2265299 zijn aangewezen als parkeerplaatsen die uitsluitend bestemd zijn voor deelauto’s van Greenwheels worden ingetrokken:</text:p>
            <text:p text:style-name="common-al">1 parkeerplaats op de Jacob van Den Eyndestraat ter hoogte van huisnr. 1 te Voorburg</text:p>
            <text:p text:style-name="common-al">1 parkeerplaats op het Achterom ter hoogte van huisnr. 1 te Leidschendam </text:p>
            <text:p text:style-name="common-al">1 parkeerplaats op de Zaagmolenstraat ter hoogte van huisnr. 27 te Leidschendam </text:p>
            <text:p text:style-name="common-al">1 parkeerplaats op de Broekweg ter hoogte van huisnr. 2 te Leidschendam </text:p>
            <text:p text:style-name="common-al"/>
            <text:p text:style-name="common-al">2. De volgende drie parkeerplaatsen onttrekken aan het algemeen parkeren op de volgende locaties en aan te wijzen als parkeerplaatsen uitsluitend bestemd voor deelauto’s van Greenwheels:</text:p>
            <text:p text:style-name="common-al">1 parkeerplaats op de Marcellus Emantslaan ter hoogte van huisnummer 3c te Voorburg</text:p>
            <text:p text:style-name="common-al">1 parkeerplaats op de Nieuwstraat ter hoogte van huisnummer 122 te Leidschendam</text:p>
            <text:p text:style-name="common-al">1 parkeerplaats op de Schoorlaan ter hoogte van huisnummer 31 te Leidschendam</text:p>
            <text:p text:style-name="common-al"/>
            <text:p text:style-name="common-al">3. Dit kenbaar te maken middels plaatsen van bord E08 van bijlage 1 van het Regelement Verkeers- regels en Verkeerstekens 1990 met onderbord tekst ‘Deelauto Greenwheels’. </text:p>
            <text:p text:style-name="common-al"/>
            <text:p text:style-name="common-al"/>
            <text:p text:style-name="common-al">Leidschendam-Voorburg, 23 oktober 2025</text:p>
            <text:p text:style-name="common-al"/>
            <text:p text:style-name="common-al">Namens burgemeester en wethouders, </text:p>
            <text:p text:style-name="common-al"/>
            <text:p text:style-name="common-al">C.L. Habieb</text:p>
            <text:p text:style-name="common-al">Medewerker Verkeer</text:p>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397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7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7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lternative">Gemeente Leidschendam-Voorburg  - Wijzigen locaties deelauto Greenwheels - Meerdere locaties </meta:user-defined>
    <meta:user-defined meta:name="OVERHEIDvb.referentienummer">2315899</meta:user-defined>
    <meta:user-defined meta:name="DCTERMS.abstract">Gedeeltelijke wijziging van ‘Verkeersbesluit ten aanzien van het aanwijzen van meerdere parkeerplaatsen voor deelautogebruik in Leidschendam-Voorburg’</meta:user-defined>
    <meta:user-defined meta:name="OVERHEIDop.verkeersbordcode">E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deeltelijke wijziging van ‘Verkeersbesluit ten aanzien van het aanwijzen van meerdere parkeerplaatsen voor deelautogebruik in Leidschendam-Voorburg’</meta:user-defined>
    <meta:user-defined meta:name="DCTERMS.W3CDTF/DCTERMS.available">2025-10-27</meta:user-defined>
    <meta:user-defined meta:name="DCTERMS.W3CDTF/OVERHEIDop.jaargang">2025</meta:user-defined>
    <meta:user-defined meta:name="OVERHEIDop.publicationIssue">463979</meta:user-defined>
    <meta:user-defined meta:name="OVERHEIDop.GmbID/DC.identifier">gmb-2025-463979</meta:user-defined>
    <meta:user-defined meta:name="OVERHEIDop.versieInformatie"/>
  </office:meta>
</office:document-meta>
</file>