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een volkstuin gelegen op het volkstuincomplex Duinenboschweg aan de Duinenboschweg te Castric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 voornemen tot verhuur volkstuin </text:span>
          </text:p>
            <text:p text:style-name="al">De gemeente Castricum is voornemens een volkstuin op het volkstuincomplex Duinenboschweg, kadastraal bekend als gemeente Castricum, sectie B, nummer 10503 (gedeeltelijk) ter grootte van circa 167 m2 te verhuren aan de eerste serieuze en beschikbare gegadigde op de bestaande wachtlijst, hierna ook te noemen ‘Huurder’. </text:p>
            <text:p text:style-name="al"/>
            <text:p text:style-name="al">Huurder heeft zich ingeschreven op de bestaande wachtlijst en stond, ten tijde van het vrijkomen van deze volkstuin, als eerste serieuze en beschikbare gegadigde op deze lijst. </text:p>
            <text:p text:style-name="al"/>
            <text:p text:style-name="al">Gelet op het voorgaande meent de gemeente Castricum dat de Huurder, op basis van de bestaande wachtlijst, de enige serieuze gegadigde is om het betreffende perceel te huren als volkstuin. </text:p>
            <text:p text:style-name="al"/>
            <text:p text:style-name="al">De gemeente Castricum zal na een wachttijd van minimaal twintig (20) kalenderdagen na de datum van deze publicatie uitvoering geven aan haar voornemen tot verhuur.</text:p>
            <text:p text:style-name="al"/>
            <text:p text:style-name="al">
            <text:span text:style-name="nadrukvet">Reactietermijn</text:span>
          </text:p>
            <text:p text:style-name="al">Indien u zich niet kunt verenigen met dit hiervoor beschreven voornemen,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Huurovereenkomst volkstuin gelegen op het volkstuincomplex Duinenboschweg te Castricum”.</text:p>
            <text:p text:style-name="al"/>
            <text:p text:style-name="al">Bij gebreke van een tijdig en gemotiveerd bericht binnen de vervaltermijn, geeft de gemeente Castricum uitvoering aan haar voornemen.</text:p>
            <text:p text:style-name="al"/>
            <text:p text:style-name="al">Met deze publicatie geeft de gemeente Castricum uitvoering aan het arrest van de Hoge Raad d.d. 26 november 2021, ECLI:NL:HR:2021:1778 (Didam-arres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397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7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huur van een volkstuin gelegen op het volkstuincomplex Duinenboschweg aan de Duinenboschweg te Castricum</meta:user-defined>
    <meta:user-defined meta:name="DCTERMS.W3CDTF/DCTERMS.available">2025-10-27</meta:user-defined>
    <meta:user-defined meta:name="DCTERMS.W3CDTF/OVERHEIDop.jaargang">2025</meta:user-defined>
    <meta:user-defined meta:name="OVERHEIDop.publicationIssue">463978</meta:user-defined>
    <meta:user-defined meta:name="OVERHEIDop.GmbID/DC.identifier">gmb-2025-463978</meta:user-defined>
    <meta:user-defined meta:name="OVERHEIDop.versieInformatie"/>
  </office:meta>
</office:document-meta>
</file>