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rstraat 44 in Heerde: het verwijderen van asbesthoudende materialen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maand 2025 een sloopmelding heeft ontvangen voor het verwijderen van asbesthoudende materialen uit het hoofdgebouw op het perceel Veerstraat 44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397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DCTERMS.abstract">Sloopmelding voor het verwijderen van asbesthoudende materialen uit een hoofdgebouw op het perceel Veestraat 44 in Heerde</meta:user-defined>
    <dc:language>nl</dc:language>
    <meta:user-defined meta:name="OVERHEIDop.locatietype/OVERHEIDop.gebiedsmarkering">Adres</meta:user-defined>
    <meta:user-defined meta:name="DC.title">Sloopmelding Veerstraat 44 in Heerde: het verwijderen van asbesthoudende materialen uit het hoofdgebouw</meta:user-defined>
    <meta:user-defined meta:name="DCTERMS.W3CDTF/DCTERMS.available">2025-10-28</meta:user-defined>
    <meta:user-defined meta:name="DCTERMS.W3CDTF/OVERHEIDop.jaargang">2025</meta:user-defined>
    <meta:user-defined meta:name="OVERHEIDop.publicationIssue">463976</meta:user-defined>
    <meta:user-defined meta:name="OVERHEIDop.GmbID/DC.identifier">gmb-2025-463976</meta:user-defined>
    <meta:user-defined meta:name="OVERHEIDop.versieInformatie"/>
  </office:meta>
</office:document-meta>
</file>