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Eiberrun, Eibergen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6 vindt op de Brink en rondom het centrum van Eibergen het evenement Eiberru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9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Eiberrun, Eibergen, Brin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975</meta:user-defined>
    <meta:user-defined meta:name="OVERHEIDop.GmbID/DC.identifier">gmb-2025-463975</meta:user-defined>
    <meta:user-defined meta:name="OVERHEIDop.versieInformatie"/>
  </office:meta>
</office:document-meta>
</file>