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15 bomen) en deels geweigerde (2 bomen) omgevingsvergunning Ramsbrugweg 12, 7345 DW Wenum Wiesel (zie situatietekening), het kappen van 17 bomen</text:p>
      <text:section text:name="zakelijke-mededeling_id1-3-2" text:style-name="zakelijke-mededeling">
        <text:section text:name="zakelijke-mededeling-tekst_id1-3-2-1" text:style-name="zakelijke-mededeling-tekst">
          <text:section text:name="tekst_id1-3-2-1-1" text:style-name="tekst">
            <text:p text:style-name="common-al">Datum verzending: 23-10-2025</text:p>
            <text:p text:style-name="common-al">Zaaknummer: 02005840402</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Dit besluit treedt in werking vier weken na de dag van bekendmaking, ook al maakt iemand bezwaar.</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9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0402</meta:user-defined>
    <dc:language>nl</dc:language>
    <meta:user-defined meta:name="OVERHEIDop.locatietype/OVERHEIDop.gebiedsmarkering">Vlak</meta:user-defined>
    <meta:user-defined meta:name="DC.title">Deels verleende (15 bomen) en deels geweigerde (2 bomen) omgevingsvergunning Ramsbrugweg 12, 7345 DW Wenum Wiesel (zie situatietekening), het kappen van 17 bomen</meta:user-defined>
    <meta:user-defined meta:name="DCTERMS.W3CDTF/DCTERMS.available">2025-10-27</meta:user-defined>
    <meta:user-defined meta:name="DCTERMS.W3CDTF/OVERHEIDop.jaargang">2025</meta:user-defined>
    <meta:user-defined meta:name="OVERHEIDop.publicationIssue">463974</meta:user-defined>
    <meta:user-defined meta:name="OVERHEIDop.GmbID/DC.identifier">gmb-2025-463974</meta:user-defined>
    <meta:user-defined meta:name="OVERHEIDop.versieInformatie"/>
  </office:meta>
</office:document-meta>
</file>