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wijzing gemeentelijk monument</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voornemens zijn om het volgende object aan te wijzen als beschermd gemeentelijk monument:</text:p>
            <text:p text:style-name="al"/>
            <text:p text:style-name="al">Kaakstraat 1 in Eindhoven</text:p>
            <text:p text:style-name="al"/>
            <text:p text:style-name="al">Het ontwerp-aanwijzingsbesluit inclusief relevante stukken ligt vanaf 28 oktober tot en met 8 december 2025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ij voorkeur schriftelijk) zienswijzen op het ontwerpbesluit kenbaar maken. Zienswijzen kunnen worden ingediend bij het College van Burgemeester en Wethouders van Eindhoven, t.a.v. sector Ruimtelijk Beleid en Ontwikkeling, afdeling Integraal Ontwerp, Postbus 90150, 5600 RB Eindhoven</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27 oktober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396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6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6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aanwijzing gemeentelijk monument</meta:user-defined>
    <meta:user-defined meta:name="OVERHEIDop.datumEindeReactietermijn">2025-12-08</meta:user-defined>
    <meta:user-defined meta:name="OVERHEIDop.TilID/OVERHEIDop.terinzageleggingOP">til-2025-36822</meta:user-defined>
    <meta:user-defined meta:name="DCTERMS.W3CDTF/DCTERMS.available">2025-10-27</meta:user-defined>
    <meta:user-defined meta:name="DCTERMS.W3CDTF/OVERHEIDop.jaargang">2025</meta:user-defined>
    <meta:user-defined meta:name="OVERHEIDop.publicationIssue">463963</meta:user-defined>
    <meta:user-defined meta:name="OVERHEIDop.GmbID/DC.identifier">gmb-2025-463963</meta:user-defined>
    <meta:user-defined meta:name="OVERHEIDop.versieInformatie"/>
  </office:meta>
</office:document-meta>
</file>