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deelomgevingsprogramma Biodiversiteit</text:p>
      <text:section text:name="regeling_id1-3-2" text:style-name="regeling">
        <text:section text:name="aanhef_id1-3-2-1" text:style-name="aanhef">
          <text:section text:name="preambule_id1-3-2-1-1" text:style-name="preambule">
            <text:p text:style-name="al">Burgemeester en wethouders van Amersfoort maken bekend dat zij op 24 juni 2025 besloten hebben om het deelomgevingsprogramma <text:span text:style-name="nadrukvet">‘Biodiversiteit’</text:span> vast te stellen (op grond van artikel 3.4 Omgevingswet). </text:p>
            <text:p text:style-name="al"/>
            <text:p text:style-name="al">
            <text:span text:style-name="nadrukvet">Inhoud</text:span>
          </text:p>
            <text:p text:style-name="al">Het vastgestelde deelprogramma is een nadere uitwerking van de Omgevingsvisie Amersfoort 2030-40 voor het thema biodiversiteit. Het maakt duidelijk wat het beleid is voor <text:span text:style-name="nadrukvet">biodiversiteit</text:span> en welke acties en maatregelen er worden genomen om de gestelde doelen te bereiken<text:span text:style-name="nadrukvet">. </text:span></text:p>
            <text:p text:style-name="al"/>
            <text:p text:style-name="al">Natuur draagt bij aan de gezondheid van de mens, zowel mentaal als fysiek. Het is belangrijk om de biodiversiteit te behouden en te versterken. Amersfoort heeft een unieke ligging in drie verschillende landschappen (Utrechtse Heuvelrug (zandrug), Gelderse Vallei (moeras), en Eemland (veenweidegebied). Amersfoort kan daarom met recht een biodiversiteitshub genoemd worden, die via het eigen groen de omliggende landschappen verbindt. Hierdoor kunnen soorten zich verplaatsen, verschuilen en voortplanten. Door deze unieke ligging kan Amersfoort een belangrijke rol spelen in het behoud en herstel van biodiversiteit voor zowel de eigen regio als het hele land. Uiteindelijk komt dit ten goede aan zowel het stedelijke leefklimaat, als aan heel Nederland en haar inwoners.<text:span text:style-name="nadrukvet"/></text:p>
            <text:p text:style-name="al"/>
            <text:p text:style-name="al">
            <text:span text:style-name="nadrukvet">Stukken inzien</text:span>
          </text:p>
            <text:p text:style-name="al">Het vastgestelde omgevingsprogramma is digitaal raadpleegbaar via de service ‘Regels op de kaart’ van het Omgevingsloket: <text:a xlink:href="http://www.omgevingswet.overheid.nl/regels-op-de-kaart" xlink:type="simple">www.omgevingswet.overheid.nl/regels-op-de-kaart</text:a>.</text:p>
            <text:p text:style-name="al">Tegen de vaststelling van het omgevingsprogramma “biodiversiteit” kan geen bezwaar worden gemaakt of beroep worden ingest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9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Deelomgevingsprogramma Biodiversiteit]|[https://amersfoort.notubiz.nl/document/15720388/1/2037131+Deelomgevingsprogramma+Biodiversiteit?connection_type=1&amp;connection_id=946366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deelomgevingsprogramma Biodiversiteit</meta:user-defined>
    <meta:user-defined meta:name="DCTERMS.W3CDTF/DCTERMS.available">2025-10-27</meta:user-defined>
    <meta:user-defined meta:name="DCTERMS.W3CDTF/OVERHEIDop.jaargang">2025</meta:user-defined>
    <meta:user-defined meta:name="OVERHEIDop.publicationIssue">463962</meta:user-defined>
    <meta:user-defined meta:name="OVERHEIDop.GmbID/DC.identifier">gmb-2025-463962</meta:user-defined>
    <meta:user-defined meta:name="OVERHEIDop.versieInformatie"/>
  </office:meta>
</office:document-meta>
</file>