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verbreding uitweg : Zwaluwenlaan 2, 1766KC Wiering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verbreding uitweg is geaccepteerd:</text:p>
            <text:p text:style-name="common-al">omgevingsvergunning uitweg: Zwaluwenlaan 2, 1766KC Wieringerwaar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08-10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396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verbreding uitweg : Zwaluwenlaan 2, 1766KC Wieringerwaard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60</meta:user-defined>
    <meta:user-defined meta:name="OVERHEIDop.GmbID/DC.identifier">gmb-2025-463960</meta:user-defined>
    <meta:user-defined meta:name="OVERHEIDop.versieInformatie"/>
  </office:meta>
</office:document-meta>
</file>