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TAM-omgevingsplan Geitweg 4, Wijchen, Hoofdstuk 22h</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ontwerp TAM-omgevingsplan voorziet in de uitbreiding van camping De Drie Linden aan de Geitweg 4 te Alverna.</text:span></text:p>
            <text:p><text:span text:style-name="functie">Waarom publiceert de gemeente dit bericht?</text:span></text:p>
            <text:p><text:span text:style-name="functie">De gemeente legt een TAM-omgevingsplan als ontwerp ter inzage om de uitbreiding van camping Bij de Drie Linden aan de Geitweg 4 te Alverna mogelijk te maken. Daardoor verandert er misschien iets in uw omgeving. Door dit bericht kunt u op tijd het ontwerp-omgevingsplan bekijken en hier op reageren als u dat wilt. </text:span></text:p>
            <text:p><text:span text:style-name="functie">U kunt het ontwerp-omgevingsplan online bekijken</text:span></text:p>
            <text:p><text:span text:style-name="functie">Het ontwerp-omgevingsplan ligt vanaf 30 oktober 2025 tot en met 11 december 2025 ter inzage. U kunt deze bekijken op de website https://omgevingswet.overheid.nl/regels-op-de-kaart/ </text:span></text:p>
            <text:p><text:span text:style-name="functie">Voer deze imro-code in: NL.IMRO.0296.TAMgeitweg4-OW01</text:span></text:p>
            <text:p><text:span text:style-name="functie">U kunt ook een afspraak maken</text:span></text:p>
            <text:p><text:span text:style-name="functie">U kunt het TAM-omgevingsplan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p><text:span text:style-name="functie">U kunt reageren</text:span></text:p>
            <text:p><text:span text:style-name="functie">U kunt reageren op het TAM-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p><text:span text:style-name="functie">Let er op dat uw zienswijze uiterlijk 11 december per post of per e-mail verzonden is </text:span></text:p>
            <text:p><text:span text:style-name="functie">Anders kan de gemeente uw zienswijze niet inhoudelijk behandelen.</text:span></text:p>
            <text:p><text:span text:style-name="functie">U kunt ook eerst een zienswijze indienen zonder inhoudelijke reactie. Dan krijgt u van de gemeente nog twee weken de tijd om dit nog aan te vullen.</text:span></text:p>
            <text:p><text:span text:style-name="functie">Wijchen, 29 oktober 2025</text:span></text:p>
            <text:p><text:span text:style-name="functie">Burgemeester en wethouders van Wijchen</text:span></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9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geitweg4-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omgevingsplan TAM-omgevingsplan Geitweg 4, Wijchen, Hoofdstuk 22h</meta:user-defined>
    <meta:user-defined meta:name="DCTERMS.W3CDTF/DCTERMS.available">2025-10-29</meta:user-defined>
    <meta:user-defined meta:name="DCTERMS.W3CDTF/OVERHEIDop.jaargang">2025</meta:user-defined>
    <meta:user-defined meta:name="OVERHEIDop.publicationIssue">463958</meta:user-defined>
    <meta:user-defined meta:name="OVERHEIDop.GmbID/DC.identifier">gmb-2025-463958</meta:user-defined>
    <meta:user-defined meta:name="OVERHEIDop.versieInformatie"/>
  </office:meta>
</office:document-meta>
</file>